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C7 F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Am Dm</text:p>
      <text:p>Don't believe in (fai<text:span text:style-name="Measure_20__23_2">th</text:span>) <text:s text:c="10"/>x3)</text:p>
      <text:p>Don't believe in (<text:span text:style-name="Measure_20__23_2">an</text:span>ything) <text:s/>Am F7</text:p>
      <text:p>That you can't (brea<text:span text:style-name="Measure_20__23_2">k</text:span>)</text:p>
      <text:p/>
      <text:p>[Chorus #1] C7 F7 C7 F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C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